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C#m F#m7 B C#m - C#m F#m7 B E</text:p>
      <text:p><text:s text:c="10"/>C#m F#m <text:s/>B E <text:s/>- C#m A <text:s text:c="3"/>G# G#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C#m F#m B E - C#m F#m G# C#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C#m C#m</text:p>
      <text:p><text:s text:c="4"/>d'un vent de <text:span text:style-name="Measure_20__23_2">fo</text:span>lie <text:s text:c="8"/>[Intro] <text:s/>B <text:s/>C#m</text:p>
      <text:p/>
      <text:p>[Couplet] C#m F#m7 B C#m - C#m F#m7 G# G#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C#m F#m7 B E - C#m F#m7 G# G# <text:s/>[Solo]</text:p>
      <text:p>C#m C#m <text:s/>B B - A <text:s text:c="2"/>A <text:s text:c="3"/>G# G# <text:s/>[Rap]</text:p>
      <text:p>A <text:s text:c="2"/>A <text:s text:c="3"/>E E - A <text:s text:c="2"/>A <text:s text:c="3"/>G# G#</text:p>
      <text:p>C#m F#m7 G# G#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